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c945" officeooo:paragraph-rsid="0014c945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4c945" officeooo:paragraph-rsid="0014c945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4c945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c945" style:font-weight-asian="normal" style:font-weight-complex="normal"/>
    </style:style>
    <style:style style:name="T5" style:family="text">
      <style:text-properties officeooo:rsid="0014c945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Nº <text:span text:style-name="T7">1270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atificar el Decreto Nº 065, de fecha 28 de octubre del corriente año, emanado de la Presidencia de esta Cámara, cuya copia se adjunta a la presente.</text:p>
      <text:p text:style-name="P8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5">2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10"><text:tab/><text:tab/><text:tab/><text:tab/></text:p>
      <text:p text:style-name="P10"><text:tab/><text:tab/><text:tab/><text:tab/><text:span text:style-name="T1">SALA DE SESIONES,</text:span><text:span text:style-name="T2"> </text:span><text:span text:style-name="T4">31</text:span><text:span text:style-name="T2"> de </text:span><text:span text:style-name="T4">octubre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30T11:31:39.289906467</dc:date>
    <meta:print-date>2019-10-30T11:29:45.040284818</meta:print-date>
    <meta:editing-cycles>45</meta:editing-cycles>
    <meta:editing-duration>PT1H9M8S</meta:editing-duration>
    <meta:generator>LibreOffice/6.2.8.2$Linux_X86_64 LibreOffice_project/20$Build-2</meta:generator>
    <meta:document-statistic meta:table-count="2" meta:image-count="1" meta:object-count="0" meta:page-count="1" meta:paragraph-count="11" meta:word-count="69" meta:character-count="411" meta:non-whitespace-character-count="318"/>
  </office:meta>
</office:document-meta>
</file>